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fo:line-height="100%"/>
      <style:text-properties fo:font-size="20pt" style:font-size-asian="20pt" style:font-size-complex="20pt"/>
    </style:style>
    <style:style style:name="P4" style:parent-style-name="Normal" style:family="paragraph">
      <style:paragraph-properties fo:text-align="center" fo:margin-bottom="0in" fo:line-height="100%"/>
      <style:text-properties fo:font-size="20pt" style:font-size-asian="20pt" style:font-size-complex="20pt"/>
    </style:style>
    <style:style style:name="P5" style:parent-style-name="Normal" style:family="paragraph">
      <style:paragraph-properties fo:text-align="center" fo:margin-bottom="0in" fo:line-height="100%"/>
      <style:text-properties fo:font-size="20pt" style:font-size-asian="20pt" style:font-size-complex="20pt"/>
    </style:style>
    <style:style style:name="P6" style:parent-style-name="Normal" style:family="paragraph">
      <style:text-properties fo:font-size="22pt" style:font-size-asian="22pt" style:font-size-complex="22pt"/>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color="#222222"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fo:color="#222222" fo:background-color="#FFFFFF"/>
    </style:style>
    <style:style style:name="T24" style:parent-style-name="Fuentedepárrafopredeter." style:family="text">
      <style:text-properties style:font-name="Arial" style:font-name-complex="Arial" fo:color="#222222"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Fuentedepárrafopredeter." style:family="text">
      <style:text-properties style:font-name="Arial" style:font-name-complex="Arial" fo:color="#222222" fo:background-color="#FFFFFF"/>
    </style:style>
    <style:style style:name="P29" style:parent-style-name="Normal" style:family="paragraph">
      <style:paragraph-properties fo:text-align="justify" fo:line-height="115%"/>
    </style:style>
    <style:style style:name="P30" style:parent-style-name="Normal" style:family="paragraph">
      <style:paragraph-properties fo:break-before="page"/>
      <style:text-properties fo:font-weight="bold" style:font-weight-asian="bold" style:font-weight-complex="bold" fo:hyphenate="true"/>
    </style:style>
    <style:style style:name="P31" style:parent-style-name="Normal" style:family="paragraph">
      <style:paragraph-properties fo:text-align="justify" fo:line-height="115%"/>
      <style:text-properties fo:font-weight="bold" style:font-weight-asian="bold" style:font-weight-complex="bold"/>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fo:font-weight="bold" style:font-weight-asian="bold" style:font-weight-complex="bold"/>
    </style:style>
    <style:style style:name="P35" style:parent-style-name="Normal" style:family="paragraph">
      <style:paragraph-properties fo:text-align="justify" fo:line-height="115%"/>
    </style:style>
    <style:style style:name="T36" style:parent-style-name="Fuentedepárrafopredeter." style:family="text">
      <style:text-properties fo:font-weight="bold" style:font-weight-asian="bold" style:font-weight-complex="bold"/>
    </style:style>
    <style:style style:name="P37" style:parent-style-name="Normal" style:family="paragraph">
      <style:paragraph-properties fo:text-align="justify" fo:line-height="115%"/>
      <style:text-properties fo:font-weight="bold" style:font-weight-asian="bold" style:font-weight-complex="bold"/>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text-properties fo:font-weight="bold" style:font-weight-asian="bold" style:font-weight-complex="bold"/>
    </style:style>
    <style:style style:name="P40" style:parent-style-name="Normal" style:family="paragraph">
      <style:paragraph-properties fo:text-align="justify" fo:line-height="115%"/>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fo:margin-bottom="0in"/>
    </style:style>
  </office:automatic-styles>
  <office:body>
    <office:text text:use-soft-page-breaks="true">
      <text:p text:style-name="P1"/>
      <text:p text:style-name="Normal"/>
      <text:p text:style-name="P3">PROTOCOLO DE ATENCIÓN AL PÚBLICO<text:s/></text:p>
      <text:p text:style-name="P4">CONTEXTO PANDEMIA COVID-19</text:p>
      <text:p text:style-name="P5">Colegio Diego Velázquez</text:p>
      <text:p text:style-name="P6"/>
      <text:p text:style-name="P7"><text:span text:style-name="T8">Objetivo:</text:span><text:s/>El presente protocolo tiene por objetivo establecer medidas preventivas adicionales a las regulares, para la atención de público en el<text:s/>establecimiento.</text:p>
      <text:p text:style-name="P9"/>
      <text:p text:style-name="P10">INDICACIONES PARA QUIENES ATIENDEN PÚBLICO</text:p>
      <text:p text:style-name="P11">La persona responsable de atender al público debe cumplir con los siguientes requerimientos:</text:p>
      <text:p text:style-name="P12">1-. Usar en todo momento mascarilla y protector facial (máscara con mica plástica).</text:p>
      <text:p text:style-name="P13">2-. Mantener ventanas abiertas y espacios ventilados.</text:p>
      <text:p text:style-name="P14">3-. Procurar que el público utilice mascarilla, se desinfecte las manos y los pies al ingresar.</text:p>
      <text:p text:style-name="P15">4-. Medir la temperatura corporal a los asistentes (pudiendo ser en frente, cuello o antebrazo) Si alguna persona presenta sobre 37,5<text:span text:style-name="T16"><text:s/>°C</text:span>, se le solicitará abandonar el recinto como medida preventiva.</text:p>
      <text:p text:style-name="P17">5-. Procurar que se mantenga la distancia de 1,5 mts. En todo momento.<text:s/></text:p>
      <text:p text:style-name="P18"/>
      <text:p text:style-name="P19">INDICACIONES PARA EL PÚBLICO</text:p>
      <text:p text:style-name="P20">El público que asiste a las dependencias del establecimiento<text:s/>educacional debe cumplir con las siguientes indicaciones:</text:p>
      <text:p text:style-name="P21">1-. Deberán utilizar correctamente mascarillas o caretas (máscara con mica plástica) todas las personas que ingresen al sector de atención al público.</text:p>
      <text:p text:style-name="P22">2-. Respetar el turno y lugar de espera, el que<text:s/>contempla un distanciamiento de 1,5 m<text:span text:style-name="T23">²</text:span><text:s/>entre personas.<text:span text:style-name="T24"><text:s/></text:span></text:p>
      <text:p text:style-name="P25">3-. Cada persona que ingrese deberá aplicarse alcohol gel en las manos.</text:p>
      <text:p text:style-name="P26">4-. Se recomienda que los asistentes porten sus propias lapiceras.</text:p>
      <text:p text:style-name="P27">5-. Los asistentes deben permitir ser controlados en su temperatura corporal, la cual no puede ser superior a 37,5<text:span text:style-name="T28"><text:s/>°C.<text:s/></text:span></text:p>
      <text:p text:style-name="P29"/>
      <text:p text:style-name="P30"/>
      <text:p text:style-name="P31">ADAPTACIÓN SERVICIOS Y RECINTOS.<text:s/></text:p>
      <text:p text:style-name="P32">Todas las áreas de atención al público en el establecimiento adaptarán sus servicios para que sean accesibles de manera virtual, con la finalidad de disminuir al máximo el riesgo de contagio por distancia o contacto entre personas.</text:p>
      <text:p text:style-name="P33">En las áreas donde se mantiene un servicio de atención directa de personas, como por ejemplo recaudación, se tomarán las medidas correspondientes para mantener la distancia física entre el encargado y el público.<text:s/></text:p>
      <text:p text:style-name="P34">Atención de recaudación</text:p>
      <text:p text:style-name="P35">Se solicita<text:span text:style-name="T36"><text:s/></text:span>a los usuarios evitar el uso de dinero en efectivo, privilegiando otros métodos de pago, como el uso de tarjetas bancarias.</text:p>
      <text:p text:style-name="P37">Uso de baños</text:p>
      <text:p text:style-name="P38">Todos los servicios higiénicos de uso público dispondrán de agua, jabón y toallas de papel para secado de manos.</text:p>
      <text:p text:style-name="P39">Señaléticas</text:p>
      <text:p text:style-name="P40">En todos los lugares de atención al público se instalarán señaléticas (carteles o pendones) con las indicaciones básicas de prevención la cual deberá cumplir y respetar.<text:s/></text:p>
      <text:p text:style-name="P41"/>
      <text:p text:style-name="P42"/>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text-properties fo:font-style="italic" style:font-style-asian="italic" fo:language="es" fo:country="C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74in" svg:height="0.7874in" style:rel-width="scale" style:rel-height="scale"><draw:image xlink:href="media/image1.png" xlink:type="simple" xlink:show="embed" xlink:actuate="onLoad"/><svg:title/><svg:desc/></draw:frame></text:p>
      </style:header>
      <style:footer>
        <text:p text:style-name="P2">Corporación Educacional América Lati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Mauricio Calderón Gallardo</dc:creator>
    <meta:creation-date>2020-10-14T22:09:00Z</meta:creation-date>
    <dc:date>2020-11-26T12:19:00Z</dc:date>
    <meta:template xlink:href="Normal" xlink:type="simple"/>
    <meta:editing-cycles>5</meta:editing-cycles>
    <meta:editing-duration>PT360S</meta:editing-duration>
    <meta:document-statistic meta:page-count="2" meta:paragraph-count="5" meta:word-count="387" meta:character-count="2512" meta:row-count="17" meta:non-whitespace-character-count="2130"/>
  </office:meta>
</office:document-meta>
</file>